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7.713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3.547cm"/>
    </style:style>
    <style:style style:name="co8" style:family="table-column">
      <style:table-column-properties fo:break-before="auto" style:column-width="10.02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1.603cm"/>
    </style:style>
    <style:style style:name="co11" style:family="table-column">
      <style:table-column-properties fo:break-before="auto" style:column-width="7.1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List_20_of_20_Entrants">
      <style:table-properties table:display="true" style:writing-mode="lr-tb"/>
    </style:style>
    <style:style style:name="ta2" style:family="table" style:master-page-name="PageStyle_5f_Ring_20_1">
      <style:table-properties table:display="true" style:writing-mode="lr-tb"/>
    </style:style>
    <style:style style:name="ta3" style:family="table" style:master-page-name="PageStyle_5f_Ring_20_2">
      <style:table-properties table:display="true" style:writing-mode="lr-tb"/>
    </style:style>
    <style:style style:name="ta4" style:family="table" style:master-page-name="PageStyle_5f_Ring_20_3">
      <style:table-properties table:display="true" style:writing-mode="lr-tb"/>
    </style:style>
    <number:time-style style:name="N5040" number:language="en" number:country="GB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 style:data-style-name="N504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 of Entran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Claire Goss</text:p>
          </table:table-cell>
          <table:table-cell/>
          <table:table-cell office:value-type="string">
            <text:p>CLG</text:p>
          </table:table-cell>
          <table:table-cell table:number-columns-repeated="1021"/>
        </table:table-row>
        <table:table-row table:style-name="ro1">
          <table:table-cell office:value-type="string">
            <text:p>Yvette Earl</text:p>
          </table:table-cell>
          <table:table-cell/>
          <table:table-cell office:value-type="string">
            <text:p>YE</text:p>
          </table:table-cell>
          <table:table-cell table:number-columns-repeated="1021"/>
        </table:table-row>
        <table:table-row table:style-name="ro1">
          <table:table-cell office:value-type="string">
            <text:p>Marion Keefe</text:p>
          </table:table-cell>
          <table:table-cell/>
          <table:table-cell office:value-type="string">
            <text:p>MK</text:p>
          </table:table-cell>
          <table:table-cell table:number-columns-repeated="1021"/>
        </table:table-row>
        <table:table-row table:style-name="ro1">
          <table:table-cell office:value-type="string">
            <text:p>Bernadette Hughes</text:p>
          </table:table-cell>
          <table:table-cell/>
          <table:table-cell office:value-type="string">
            <text:p>BH</text:p>
          </table:table-cell>
          <table:table-cell table:number-columns-repeated="1021"/>
        </table:table-row>
        <table:table-row table:style-name="ro1">
          <table:table-cell office:value-type="string">
            <text:p>Christine Davitt</text:p>
          </table:table-cell>
          <table:table-cell/>
          <table:table-cell office:value-type="string">
            <text:p>CD</text:p>
          </table:table-cell>
          <table:table-cell table:number-columns-repeated="1021"/>
        </table:table-row>
        <table:table-row table:style-name="ro1">
          <table:table-cell office:value-type="string">
            <text:p>Debbie Hutchinson</text:p>
          </table:table-cell>
          <table:table-cell/>
          <table:table-cell office:value-type="string">
            <text:p>DH</text:p>
          </table:table-cell>
          <table:table-cell table:number-columns-repeated="1021"/>
        </table:table-row>
        <table:table-row table:style-name="ro1">
          <table:table-cell office:value-type="string">
            <text:p>Lynne Howberry-Gale</text:p>
          </table:table-cell>
          <table:table-cell/>
          <table:table-cell office:value-type="string">
            <text:p>LHG</text:p>
          </table:table-cell>
          <table:table-cell table:number-columns-repeated="1021"/>
        </table:table-row>
        <table:table-row table:style-name="ro1">
          <table:table-cell office:value-type="string">
            <text:p>Lucie Martin</text:p>
          </table:table-cell>
          <table:table-cell/>
          <table:table-cell office:value-type="string">
            <text:p>LM</text:p>
          </table:table-cell>
          <table:table-cell table:number-columns-repeated="1021"/>
        </table:table-row>
        <table:table-row table:style-name="ro1">
          <table:table-cell office:value-type="string">
            <text:p>Curtis Sayers</text:p>
          </table:table-cell>
          <table:table-cell/>
          <table:table-cell office:value-type="string">
            <text:p>CS</text:p>
          </table:table-cell>
          <table:table-cell table:number-columns-repeated="1021"/>
        </table:table-row>
        <table:table-row table:style-name="ro1">
          <table:table-cell office:value-type="string">
            <text:p>Catherine Abbott</text:p>
          </table:table-cell>
          <table:table-cell/>
          <table:table-cell office:value-type="string">
            <text:p>CA</text:p>
          </table:table-cell>
          <table:table-cell table:number-columns-repeated="1021"/>
        </table:table-row>
        <table:table-row table:style-name="ro1">
          <table:table-cell office:value-type="string">
            <text:p>Freya Herridge</text:p>
          </table:table-cell>
          <table:table-cell/>
          <table:table-cell office:value-type="string">
            <text:p>FH</text:p>
          </table:table-cell>
          <table:table-cell table:number-columns-repeated="1021"/>
        </table:table-row>
        <table:table-row table:style-name="ro1">
          <table:table-cell office:value-type="string">
            <text:p>Ffion Edgeley</text:p>
          </table:table-cell>
          <table:table-cell/>
          <table:table-cell office:value-type="string">
            <text:p>FE</text:p>
          </table:table-cell>
          <table:table-cell table:number-columns-repeated="1021"/>
        </table:table-row>
        <table:table-row table:style-name="ro1">
          <table:table-cell office:value-type="string">
            <text:p>Melody Fisher</text:p>
          </table:table-cell>
          <table:table-cell/>
          <table:table-cell office:value-type="string">
            <text:p>MF</text:p>
          </table:table-cell>
          <table:table-cell table:number-columns-repeated="1021"/>
        </table:table-row>
        <table:table-row table:style-name="ro1">
          <table:table-cell office:value-type="string">
            <text:p>Olivia Morris</text:p>
          </table:table-cell>
          <table:table-cell/>
          <table:table-cell office:value-type="string">
            <text:p>OM</text:p>
          </table:table-cell>
          <table:table-cell table:number-columns-repeated="1021"/>
        </table:table-row>
        <table:table-row table:style-name="ro1">
          <table:table-cell office:value-type="string">
            <text:p>Annmarie Pottrell</text:p>
          </table:table-cell>
          <table:table-cell/>
          <table:table-cell office:value-type="string">
            <text:p>AP</text:p>
          </table:table-cell>
          <table:table-cell table:number-columns-repeated="1021"/>
        </table:table-row>
        <table:table-row table:style-name="ro1">
          <table:table-cell office:value-type="string">
            <text:p>Catriona Harris</text:p>
          </table:table-cell>
          <table:table-cell/>
          <table:table-cell office:value-type="string">
            <text:p>CH</text:p>
          </table:table-cell>
          <table:table-cell table:number-columns-repeated="1021"/>
        </table:table-row>
        <table:table-row table:style-name="ro1">
          <table:table-cell office:value-type="string">
            <text:p>Jaime Hall</text:p>
          </table:table-cell>
          <table:table-cell/>
          <table:table-cell office:value-type="string">
            <text:p>JH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iane Pike</text:p>
          </table:table-cell>
          <table:table-cell/>
          <table:table-cell office:value-type="string">
            <text:p>DP</text:p>
          </table:table-cell>
          <table:table-cell table:number-columns-repeated="1021"/>
        </table:table-row>
        <table:table-row table:style-name="ro1">
          <table:table-cell office:value-type="string">
            <text:p>Glenys Jones</text:p>
          </table:table-cell>
          <table:table-cell/>
          <table:table-cell office:value-type="string">
            <text:p>GJ</text:p>
          </table:table-cell>
          <table:table-cell table:number-columns-repeated="1021"/>
        </table:table-row>
        <table:table-row table:style-name="ro1">
          <table:table-cell office:value-type="string">
            <text:p>Jana Hoch</text:p>
          </table:table-cell>
          <table:table-cell/>
          <table:table-cell office:value-type="string">
            <text:p>JanaH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ng 1" table:style-name="ta2" table:print="false">
        <office:forms form:automatic-focus="false" form:apply-design-mode="false"/>
        <table:table-column table:style-name="co4" table:default-cell-style-name="ce2"/>
        <table:table-column table:style-name="co5" table:default-cell-style-name="ce6"/>
        <table:table-column table:style-name="co6" table:number-columns-repeated="7" table:default-cell-style-name="ce6"/>
        <table:table-column table:style-name="co7" table:default-cell-style-name="ce6"/>
        <table:table-column table:style-name="co6" table:number-columns-repeated="1014" table:default-cell-style-name="ce6"/>
        <table:table-row table:style-name="ro2">
          <table:table-cell table:style-name="ce1" office:value-type="string">
            <text:p>RING O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lass 1 - Showjumping/Cross Country</text:p>
          </table:table-cell>
          <table:table-cell table:style-name="ce7"/>
          <table:table-cell table:number-columns-repeated="5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number-columns-repeated="5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MHEC Truant</text:p>
          </table:table-cell>
          <table:table-cell office:value-type="string">
            <text:p>LHG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MHEC Pirate</text:p>
          </table:table-cell>
          <table:table-cell office:value-type="string">
            <text:p>LHG</text:p>
          </table:table-cell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CRS Beautiful Song</text:p>
          </table:table-cell>
          <table:table-cell office:value-type="string">
            <text:p>CH</text:p>
          </table:table-cell>
          <table:table-cell table:number-columns-repeated="4"/>
          <table:table-cell table:style-name="ce9" table:number-columns-repeated="3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2 - Other English Ridd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A Winning Ticket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HEC Alatar &amp; MHEC Pallando</text:p>
          </table:table-cell>
          <table:table-cell office:value-type="string">
            <text:p>LHG </text:p>
          </table:table-cell>
          <table:table-cell office:value-type="string">
            <text:p>(dressage pairs)</text:p>
          </table:table-cell>
          <table:table-cell table:number-columns-repeated="1020"/>
        </table:table-row>
        <table:table-row table:style-name="ro2">
          <table:table-cell office:value-type="string">
            <text:p>3rd</text:p>
          </table:table-cell>
          <table:table-cell office:value-type="string">
            <text:p>MHEC Principal</text:p>
          </table:table-cell>
          <table:table-cell office:value-type="string">
            <text:p>LHG 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CRS Beautiful Song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3 - Tack and Turnou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hain Reaction</text:p>
          </table:table-cell>
          <table:table-cell office:value-type="string">
            <text:p>FE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Evenstar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CRS Beautiful Song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Performance Championship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JENNY (CS)</text:p>
          </table:table-cell>
          <table:table-cell table:number-columns-repeated="1021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MHEC TRUANT (LHG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60 - HRC Wels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RS Eirin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erlins Magic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Tristar Drummer Boy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Danny</text:p>
          </table:table-cell>
          <table:table-cell office:value-type="string">
            <text:p>CA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office:value-type="string">
            <text:p>MV Roo</text:p>
          </table:table-cell>
          <table:table-cell office:value-type="string">
            <text:p>AP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4" office:value-type="string">
            <text:p>Class 61 - HRC Other Native</text:p>
          </table:table-cell>
          <table:table-cell table:number-columns-repeated="6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Ice Fairy</text:p>
          </table:table-cell>
          <table:table-cell office:value-type="string">
            <text:p>JanaH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2nd</text:p>
          </table:table-cell>
          <table:table-cell office:value-type="string">
            <text:p>Pembroke D'artanian</text:p>
          </table:table-cell>
          <table:table-cell office:value-type="string">
            <text:p>MK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Pembroke Pride</text:p>
          </table:table-cell>
          <table:table-cell office:value-type="string">
            <text:p>MK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office:value-type="string">
            <text:p>Strawberry Fields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62 - HRC Other Pure/Part Bred Pon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Salt 'n' Pepper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CRS I Am Legend</text:p>
          </table:table-cell>
          <table:table-cell office:value-type="string">
            <text:p>CH</text:p>
          </table:table-cell>
          <table:table-cell table:number-columns-repeated="4"/>
          <table:table-cell table:style-name="ce8"/>
          <table:table-cell table:style-name="ce10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Saga</text:p>
          </table:table-cell>
          <table:table-cell office:value-type="string">
            <text:p>FE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Floud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MHEC Tom Bombadil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63 - HRC Pony Foal/Youngstoc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RS Bug Eye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Turnip</text:p>
          </table:table-cell>
          <table:table-cell office:value-type="string">
            <text:p>F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Parsnip</text:p>
          </table:table-cell>
          <table:table-cell office:value-type="string">
            <text:p>FH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CRS Bubblegum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Woggle the 4th</text:p>
          </table:table-cell>
          <table:table-cell office:value-type="string">
            <text:p>FH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HRC Pony Champ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ICE FAIRY (JanaH)</text:p>
          </table:table-cell>
          <table:table-cell table:number-columns-repeated="1021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64 - HRC Q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Lady Sings The Blues</text:p>
          </table:table-cell>
          <table:table-cell office:value-type="string">
            <text:p>JW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Kinky Boots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Ponderosa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Perfect Sun 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Perfect Blue Moon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Gruella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65 - HRC Pai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Sheloox Santayana</text:p>
          </table:table-cell>
          <table:table-cell office:value-type="string">
            <text:p>JanaH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Straight Shooter</text:p>
          </table:table-cell>
          <table:table-cell office:value-type="string">
            <text:p>MK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Gun Slinger</text:p>
          </table:table-cell>
          <table:table-cell office:value-type="string">
            <text:p>MK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office:value-type="string">
            <text:p>Dotty</text:p>
          </table:table-cell>
          <table:table-cell office:value-type="string">
            <text:p>CA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style-name="ce5" office:value-type="string">
            <text:p>Class 66 - HRC Appaloosa</text:p>
          </table:table-cell>
          <table:table-cell table:number-columns-repeated="6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Colorado Sunshine</text:p>
          </table:table-cell>
          <table:table-cell office:value-type="string">
            <text:p>MK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Penelope</text:p>
          </table:table-cell>
          <table:table-cell office:value-type="string">
            <text:p>JanaH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MHEC Barncap's Spotted Doris</text:p>
          </table:table-cell>
          <table:table-cell office:value-type="string">
            <text:p>LHG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office:value-type="string">
            <text:p>No Rushin'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Sheza Crazy Lady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67 - HRC Gaited Hor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Highschool Queen</text:p>
          </table:table-cell>
          <table:table-cell office:value-type="string">
            <text:p>Jana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Arwen</text:p>
          </table:table-cell>
          <table:table-cell office:value-type="string">
            <text:p>F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Furious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Time Out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HEC Windjammer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No Smokin' 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68 - HRC Other Ameria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A Flair for the Dramatic</text:p>
          </table:table-cell>
          <table:table-cell office:value-type="string">
            <text:p>F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Champagne Supernova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Lucky Charm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Props and Mayhem</text:p>
          </table:table-cell>
          <table:table-cell office:value-type="string">
            <text:p>F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Rodeo Moon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War Call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69 - HRC American Foal/Youngstoc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Wind Chime</text:p>
          </table:table-cell>
          <table:table-cell office:value-type="string">
            <text:p>MK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Mischief Maker</text:p>
          </table:table-cell>
          <table:table-cell office:value-type="string">
            <text:p>OM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Grace</text:p>
          </table:table-cell>
          <table:table-cell office:value-type="string">
            <text:p>JanaH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5th</text:p>
          </table:table-cell>
          <table:table-cell office:value-type="string">
            <text:p>Pretty In Pink</text:p>
          </table:table-cell>
          <table:table-cell office:value-type="string">
            <text:p>YE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5" office:value-type="string">
            <text:p>HRC American Champion</text:p>
          </table:table-cell>
          <table:table-cell table:number-columns-repeated="6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HIGHSCHOOL QUEEN (JanaH)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COLORADO SUNSHINE (MK)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70 - HRC Arab Stall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Al Hadiye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Al Ashab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Qadir Faris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Al Hakkam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Aziz Nadeem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Masree Sihr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71 - HRC Arab Mare/Geldi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RS Ana Barebak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Ghost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Jazira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Bint Ziara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Sherif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Farasha Abeyad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72 - HRC T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Black Cohosh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CRS Patience is a Virtue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style-name="ce5" office:value-type="string">
            <text:p>Class 73 - HRC PBA/AA/PBTB</text:p>
          </table:table-cell>
          <table:table-cell table:number-columns-repeated="6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Dreamtime</text:p>
          </table:table-cell>
          <table:table-cell office:value-type="string">
            <text:p>YE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Simply Red</text:p>
          </table:table-cell>
          <table:table-cell office:value-type="string">
            <text:p>MK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Splash of Jazz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Spark to a Flame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Summer Delight</text:p>
          </table:table-cell>
          <table:table-cell office:value-type="string">
            <text:p>O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74 - HRC Warmblood/Sportshor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Two Steps</text:p>
          </table:table-cell>
          <table:table-cell office:value-type="string">
            <text:p>FE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Colour by Numbers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Saumur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Willie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Mistwood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75 - HRC Fresia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MHEC Kopernicus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idnight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76 - HRC Iberia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Silver Empress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Sequra</text:p>
          </table:table-cell>
          <table:table-cell office:value-type="string">
            <text:p>GJ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Patrao Prize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Tagus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style-name="ce5" office:value-type="string">
            <text:p>Class 77 - HRC Other Pure/Part Bred Light Horse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1st</text:p>
          </table:table-cell>
          <table:table-cell office:value-type="string">
            <text:p>Yagomeister</text:p>
          </table:table-cell>
          <table:table-cell office:value-type="string">
            <text:p>DP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Tumbleweed</text:p>
          </table:table-cell>
          <table:table-cell office:value-type="string">
            <text:p>OM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Kiss From A Rose</text:p>
          </table:table-cell>
          <table:table-cell office:value-type="string">
            <text:p>DP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office:value-type="string">
            <text:p>Daksh</text:p>
          </table:table-cell>
          <table:table-cell office:value-type="string">
            <text:p>MK</text:p>
          </table:table-cell>
          <table:table-cell table:number-columns-repeated="4"/>
          <table:table-cell table:style-name="ce10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office:value-type="string">
            <text:p>6th</text:p>
          </table:table-cell>
          <table:table-cell office:value-type="string">
            <text:p>MHEC Malanaxer</text:p>
          </table:table-cell>
          <table:table-cell office:value-type="string">
            <text:p>LHG</text:p>
          </table:table-cell>
          <table:table-cell table:number-columns-repeated="4"/>
          <table:table-cell table:style-name="ce10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table:style-name="ce4" office:value-type="string">
            <text:p>Class 78 - HRC Light Horse Foal/Youngstock</text:p>
          </table:table-cell>
          <table:table-cell table:number-columns-repeated="6"/>
          <table:table-cell table:style-name="ce10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Showtime</text:p>
          </table:table-cell>
          <table:table-cell office:value-type="string">
            <text:p>CS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Incognito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style-name="ce4" office:value-type="string">
            <text:p>Light Horse Champion</text:p>
          </table:table-cell>
          <table:table-cell table:number-columns-repeated="6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SILVER EMPRESS (MK)</text:p>
          </table:table-cell>
          <table:table-cell table:number-columns-repeated="1021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CRS ANA BAREBAK (CH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79 - HRC UK Heavy Horse/Co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aptain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Daniel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Harry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Runelight</text:p>
          </table:table-cell>
          <table:table-cell office:value-type="string">
            <text:p>OM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HEC Bilbo Baggins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80 - HRC Other Heavy Horse/Cob</text:p>
          </table:table-cell>
          <table:table-cell table:number-columns-repeated="2"/>
          <table:table-cell office:value-type="string">
            <text:p>CLG</text:p>
          </table:table-cell>
          <table:table-cell table:number-columns-repeated="3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Rythmn and Blues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Lucy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Scarlett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(unamed)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81 - HRC Long Ears/Exoti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RS Zambia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CRS Chad</text:p>
          </table:table-cell>
          <table:table-cell office:value-type="string">
            <text:p>CH</text:p>
          </table:table-cell>
          <table:table-cell table:number-columns-repeated="4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CRS Caprico</text:p>
          </table:table-cell>
          <table:table-cell office:value-type="string">
            <text:p>CH</text:p>
          </table:table-cell>
          <table:table-cell table:number-columns-repeated="4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6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table:number-columns-repeated="6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6th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style-name="ce4" office:value-type="string">
            <text:p>Class 82 - HRC Heavy /LE/Exotic Foal/Youngstock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1st</text:p>
          </table:table-cell>
          <table:table-cell office:value-type="string">
            <text:p>Tuppence</text:p>
          </table:table-cell>
          <table:table-cell office:value-type="string">
            <text:p>MK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2nd</text:p>
          </table:table-cell>
          <table:table-cell office:value-type="string">
            <text:p>Chance</text:p>
          </table:table-cell>
          <table:table-cell office:value-type="string">
            <text:p>FE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style-name="ce4" office:value-type="string">
            <text:p>HRC HeavyLE/exotic Champion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CAPTAIN (MK)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TUPPENCE (MK)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style-name="ce4" office:value-type="string">
            <text:p>Overall HRC Championship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HIGHSCHOOL QUEEN (JanaH)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ICE FAIRY (JanaH)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 table:number-rows-repeated="10483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ng 2" table:style-name="ta3" table:print="false">
        <table:table-column table:style-name="co4" table:default-cell-style-name="ce2"/>
        <table:table-column table:style-name="co8" table:default-cell-style-name="ce6"/>
        <table:table-column table:style-name="co6" table:default-cell-style-name="ce14"/>
        <table:table-column table:style-name="co6" table:number-columns-repeated="6" table:default-cell-style-name="ce6"/>
        <table:table-column table:style-name="co7" table:default-cell-style-name="ce6"/>
        <table:table-column table:style-name="co6" table:number-columns-repeated="1014" table:default-cell-style-name="ce6"/>
        <table:table-row table:style-name="ro2">
          <table:table-cell table:style-name="ce5" office:value-type="string">
            <text:p>RING TWO</text:p>
          </table:table-cell>
          <table:table-cell table:number-columns-repeated="7"/>
          <table:table-cell table:style-name="ce15"/>
          <table:table-cell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12"/>
          <table:table-cell table:style-name="ce15"/>
          <table:table-cell table:style-name="ce10"/>
          <table:table-cell table:number-columns-repeated="1014"/>
        </table:table-row>
        <table:table-row table:style-name="ro2">
          <table:table-cell table:style-name="ce3" office:value-type="string">
            <text:p>Class 4 - Western Ridden</text:p>
          </table:table-cell>
          <table:table-cell table:style-name="ce7"/>
          <table:table-cell table:number-columns-repeated="5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number-columns-repeated="5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1st</text:p>
          </table:table-cell>
          <table:table-cell office:value-type="string">
            <text:p>Hand Of Omega</text:p>
          </table:table-cell>
          <table:table-cell office:value-type="string">
            <text:p>CLG</text:p>
          </table:table-cell>
          <table:table-cell table:number-columns-repeated="4"/>
          <table:table-cell table:style-name="ce9" table:number-columns-repeated="3"/>
          <table:table-cell table:number-columns-repeated="1014"/>
        </table:table-row>
        <table:table-row table:style-name="ro2">
          <table:table-cell office:value-type="string">
            <text:p>2nd</text:p>
          </table:table-cell>
          <table:table-cell office:value-type="string">
            <text:p>Chain Reaction</text:p>
          </table:table-cell>
          <table:table-cell office:value-type="string">
            <text:p>FE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Shezza Cow Girl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1023"/>
        </table:table-row>
        <table:table-row table:style-name="ro2">
          <table:table-cell office:value-type="string">
            <text:p>5th</text:p>
          </table:table-cell>
          <table:table-cell table:number-columns-repeated="1023"/>
        </table:table-row>
        <table:table-row table:style-name="ro2">
          <table:table-cell office:value-type="string">
            <text:p>6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5 - Other Performan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MHEC Cohete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no more entries</text:p>
          </table:table-cell>
          <table:table-cell table:number-columns-repeated="1022"/>
        </table:table-row>
        <table:table-row table:style-name="ro2">
          <table:table-cell office:value-type="string">
            <text:p>3rd</text:p>
          </table:table-cell>
          <table:table-cell table:number-columns-repeated="1023"/>
        </table:table-row>
        <table:table-row table:style-name="ro2">
          <table:table-cell office:value-type="string">
            <text:p>4th</text:p>
          </table:table-cell>
          <table:table-cell table:number-columns-repeated="1023"/>
        </table:table-row>
        <table:table-row table:style-name="ro2">
          <table:table-cell office:value-type="string">
            <text:p>5th</text:p>
          </table:table-cell>
          <table:table-cell table:number-columns-repeated="1023"/>
        </table:table-row>
        <table:table-row table:style-name="ro2">
          <table:table-cell office:value-type="string">
            <text:p>6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lass 8 - CTF Decorator/Fantas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Frankenpony</text:p>
          </table:table-cell>
          <table:table-cell office:value-type="string">
            <text:p>OM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Flower Girl</text:p>
          </table:table-cell>
          <table:table-cell office:value-type="string">
            <text:p>CS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Lady in Red</text:p>
          </table:table-cell>
          <table:table-cell office:value-type="string">
            <text:p>CS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lass 9 - OF Decorator/Fantas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Isobel and Chloe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CRS Stigmatisea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Gold Twig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Lapis</text:p>
          </table:table-cell>
          <table:table-cell office:value-type="string">
            <text:p>CA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office:value-type="string">
            <text:p>Skully</text:p>
          </table:table-cell>
          <table:table-cell office:value-type="string">
            <text:p>CA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office:value-type="string">
            <text:p>Jade Symphony</text:p>
          </table:table-cell>
          <table:table-cell office:value-type="string">
            <text:p>OM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3" office:value-type="string">
            <text:p>Class 10 - CM decorator/Fantasy</text:p>
          </table:table-cell>
          <table:table-cell table:number-columns-repeated="6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aptain Mega Sparkles</text:p>
          </table:table-cell>
          <table:table-cell office:value-type="string">
            <text:p>JH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Emerald</text:p>
          </table:table-cell>
          <table:table-cell office:value-type="string">
            <text:p>YE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Peridot</text:p>
          </table:table-cell>
          <table:table-cell office:value-type="string">
            <text:p>YE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office:value-type="string">
            <text:p>Firework</text:p>
          </table:table-cell>
          <table:table-cell office:value-type="string">
            <text:p>CH</text:p>
          </table:table-cell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office:value-type="string">
            <text:p>Radioactive Monster Horse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lass 11 - AR Decorator/Fantas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loud Nine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Snow Orchid</text:p>
          </table:table-cell>
          <table:table-cell office:value-type="string">
            <text:p>MK</text:p>
          </table:table-cell>
          <table:table-cell table:number-columns-repeated="4"/>
          <table:table-cell table:style-name="ce8"/>
          <table:table-cell table:style-name="ce10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Clockwork Angel</text:p>
          </table:table-cell>
          <table:table-cell office:value-type="string">
            <text:p>OM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Sweet Dreams</text:p>
          </table:table-cell>
          <table:table-cell office:value-type="string">
            <text:p>YE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Darkness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Tempest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Halloweenies Championship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FRANKENPONY (OM)</text:p>
          </table:table-cell>
          <table:table-cell table:number-columns-repeated="1021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GAME OF THRONES GROUP OF CMS PONIES (MK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38 - CM Arab Stall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Aasifat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V Sharife</text:p>
          </table:table-cell>
          <table:table-cell office:value-type="string">
            <text:p>AP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Shazaine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Ruchbah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Azraff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39 - CM Arab Mare / Gelding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Farasha</text:p>
          </table:table-cell>
          <table:table-cell office:value-type="string">
            <text:p>CG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ishka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Rubian</text:p>
          </table:table-cell>
          <table:table-cell office:value-type="string">
            <text:p>CD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string">
            <text:p>4th</text:p>
          </table:table-cell>
          <table:table-cell office:value-type="string">
            <text:p>Sheelieth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The Golden Era</text:p>
          </table:table-cell>
          <table:table-cell office:value-type="string">
            <text:p>FE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40 - CM Thoroughbre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table:style-name="ce10" office:value-type="string">
            <text:p>MV Cutlass</text:p>
          </table:table-cell>
          <table:table-cell table:style-name="ce15" office:value-type="string">
            <text:p>AP</text:p>
          </table:table-cell>
          <table:table-cell table:style-name="ce16"/>
          <table:table-cell table:number-columns-repeated="3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MV Buccanear</text:p>
          </table:table-cell>
          <table:table-cell office:value-type="string">
            <text:p>AP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Unfazed</text:p>
          </table:table-cell>
          <table:table-cell office:value-type="string">
            <text:p>FE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style-name="ce4" office:value-type="string">
            <text:p>Class 41 - CM PBA/AA/PBTB Stallion</text:p>
          </table:table-cell>
          <table:table-cell table:number-columns-repeated="6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15"/>
          <table:table-cell table:number-columns-repeated="4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table:style-name="ce10" office:value-type="string">
            <text:p>WFS The Oncoming Storm</text:p>
          </table:table-cell>
          <table:table-cell table:style-name="ce15" office:value-type="string">
            <text:p>CG</text:p>
          </table:table-cell>
          <table:table-cell table:style-name="ce11"/>
          <table:table-cell table:number-columns-repeated="3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WFS Meteora</text:p>
          </table:table-cell>
          <table:table-cell office:value-type="string">
            <text:p>CG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Paradise Cove</text:p>
          </table:table-cell>
          <table:table-cell office:value-type="string">
            <text:p>JH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office:value-type="string">
            <text:p>MV Valour</text:p>
          </table:table-cell>
          <table:table-cell office:value-type="string">
            <text:p>AP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Hope</text:p>
          </table:table-cell>
          <table:table-cell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CRS Sunshine State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42 - CM Warmblood / Sporthor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Green Light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HEC Lyanna Blue Diamond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MHEC Gr'a'fin Weichsel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WFS Blue John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Blurred Lines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43 - CM Spanish / Baroq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Majique</text:p>
          </table:table-cell>
          <table:table-cell office:value-type="string">
            <text:p>CB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table:style-name="ce10" office:value-type="string">
            <text:p>Beautiful Night</text:p>
          </table:table-cell>
          <table:table-cell table:style-name="ce15" office:value-type="string">
            <text:p>CH</text:p>
          </table:table-cell>
          <table:table-cell table:style-name="ce11"/>
          <table:table-cell table:number-columns-repeated="1020"/>
        </table:table-row>
        <table:table-row table:style-name="ro2">
          <table:table-cell office:value-type="string">
            <text:p>3rd</text:p>
          </table:table-cell>
          <table:table-cell table:style-name="ce10" office:value-type="string">
            <text:p>Andres</text:p>
          </table:table-cell>
          <table:table-cell table:style-name="ce15" office:value-type="string">
            <text:p>MK</text:p>
          </table:table-cell>
          <table:table-cell table:style-name="ce11"/>
          <table:table-cell table:number-columns-repeated="1020"/>
        </table:table-row>
        <table:table-row table:style-name="ro2">
          <table:table-cell office:value-type="string">
            <text:p>4th</text:p>
          </table:table-cell>
          <table:table-cell office:value-type="string">
            <text:p>El Dorado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aximus</text:p>
          </table:table-cell>
          <table:table-cell office:value-type="string">
            <text:p>GJ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44 - CM Other Light Pure / Part Bread Hor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The Battle of Evermore</text:p>
          </table:table-cell>
          <table:table-cell office:value-type="string">
            <text:p>CH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Stained Glass Eyes</text:p>
          </table:table-cell>
          <table:table-cell office:value-type="string">
            <text:p>FH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Just Black</text:p>
          </table:table-cell>
          <table:table-cell office:value-type="string">
            <text:p>CA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office:value-type="string">
            <text:p>CRS Tickle me Silly</text:p>
          </table:table-cell>
          <table:table-cell office:value-type="string">
            <text:p>CH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5th</text:p>
          </table:table-cell>
          <table:table-cell office:value-type="string">
            <text:p>Beautiful Tonight </text:p>
          </table:table-cell>
          <table:table-cell office:value-type="string">
            <text:p>CH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4" office:value-type="string">
            <text:p>Class 45 - CM Light Horse Foal / Youngstock</text:p>
          </table:table-cell>
          <table:table-cell table:number-columns-repeated="6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Be My Valentine</text:p>
          </table:table-cell>
          <table:table-cell office:value-type="string">
            <text:p>CH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2nd</text:p>
          </table:table-cell>
          <table:table-cell office:value-type="string">
            <text:p>Grace</text:p>
          </table:table-cell>
          <table:table-cell office:value-type="string">
            <text:p>FE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WFS Danbury Blue</text:p>
          </table:table-cell>
          <table:table-cell office:value-type="string">
            <text:p>CLG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office:value-type="string">
            <text:p>Midnight</text:p>
          </table:table-cell>
          <table:table-cell office:value-type="string">
            <text:p>CD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office:value-type="string">
            <text:p>Baywatch</text:p>
          </table:table-cell>
          <table:table-cell office:value-type="string">
            <text:p>CH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6th</text:p>
          </table:table-cell>
          <table:table-cell office:value-type="string">
            <text:p>Jambo Mouse</text:p>
          </table:table-cell>
          <table:table-cell office:value-type="string">
            <text:p>FE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5" office:value-type="string">
            <text:p>CM Light Horse Champion</text:p>
          </table:table-cell>
          <table:table-cell table:number-columns-repeated="6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THE ONCOMING STORM (CLG)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MAJIQUE (CB)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46 - CM Quarter Horse</text:p>
          </table:table-cell>
          <table:table-cell table:number-columns-repeated="1023"/>
        </table:table-row>
        <table:table-row table:style-name="ro2">
          <table:table-cell/>
          <table:table-cell table:style-name="ce10"/>
          <table:table-cell table:style-name="ce15"/>
          <table:table-cell table:style-name="ce11"/>
          <table:table-cell table:number-columns-repeated="1020"/>
        </table:table-row>
        <table:table-row table:style-name="ro2">
          <table:table-cell office:value-type="string">
            <text:p>1st</text:p>
          </table:table-cell>
          <table:table-cell table:style-name="ce10" office:value-type="string">
            <text:p>Spartacus</text:p>
          </table:table-cell>
          <table:table-cell table:style-name="ce12" office:value-type="string">
            <text:p>JH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string">
            <text:p>2nd</text:p>
          </table:table-cell>
          <table:table-cell office:value-type="string">
            <text:p>Chicargo Maze</text:p>
          </table:table-cell>
          <table:table-cell office:value-type="string">
            <text:p>FE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WFS Eye of Harmony</text:p>
          </table:table-cell>
          <table:table-cell table:style-name="ce6"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MHEC Burnt Sienna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47 - CM Pai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table:style-name="ce8" office:value-type="string">
            <text:p>Oktoberfest</text:p>
          </table:table-cell>
          <table:table-cell table:style-name="ce15" office:value-type="string">
            <text:p>DP</text:p>
          </table:table-cell>
          <table:table-cell table:style-name="ce11"/>
          <table:table-cell table:number-columns-repeated="1020"/>
        </table:table-row>
        <table:table-row table:style-name="ro2">
          <table:table-cell office:value-type="string">
            <text:p>2nd</text:p>
          </table:table-cell>
          <table:table-cell office:value-type="string">
            <text:p>CRS Haunted Silence</text:p>
          </table:table-cell>
          <table:table-cell table:style-name="ce6" office:value-type="string">
            <text:p>CH</text:p>
          </table:table-cell>
          <table:table-cell table:style-name="ce11"/>
          <table:table-cell table:number-columns-repeated="1020"/>
        </table:table-row>
        <table:table-row table:style-name="ro2">
          <table:table-cell office:value-type="string">
            <text:p>3rd</text:p>
          </table:table-cell>
          <table:table-cell table:style-name="ce8" office:value-type="string">
            <text:p>Chain Reaction</text:p>
          </table:table-cell>
          <table:table-cell table:style-name="ce15" office:value-type="string">
            <text:p>FE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CRS It's My Life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Whispered Words</text:p>
          </table:table-cell>
          <table:table-cell office:value-type="string">
            <text:p>OM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office:value-type="string">
            <text:p>Skylight</text:p>
          </table:table-cell>
          <table:table-cell office:value-type="string">
            <text:p>OM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style-name="ce5" office:value-type="string">
            <text:p>Class 48 - CM Appaloosa</text:p>
          </table:table-cell>
          <table:table-cell table:number-columns-repeated="6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WFS Alsius</text:p>
          </table:table-cell>
          <table:table-cell office:value-type="string">
            <text:p>CLG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WFS The Raggedy Man</text:p>
          </table:table-cell>
          <table:table-cell office:value-type="string">
            <text:p>CLG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WFS Rassilon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High Chapparal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49 - CM American Gaited</text:p>
          </table:table-cell>
          <table:table-cell table:style-name="ce8"/>
          <table:table-cell table:style-name="ce15"/>
          <table:table-cell table:style-name="ce11"/>
          <table:table-cell table:number-columns-repeated="1020"/>
        </table:table-row>
        <table:table-row table:style-name="ro2">
          <table:table-cell/>
          <table:table-cell table:style-name="ce8"/>
          <table:table-cell table:style-name="ce15"/>
          <table:table-cell table:style-name="ce11"/>
          <table:table-cell table:number-columns-repeated="1020"/>
        </table:table-row>
        <table:table-row table:style-name="ro2">
          <table:table-cell office:value-type="string">
            <text:p>1st</text:p>
          </table:table-cell>
          <table:table-cell office:value-type="string">
            <text:p>Tennessee Belle</text:p>
          </table:table-cell>
          <table:table-cell office:value-type="string">
            <text:p>D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Ballet Slippers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MHEC Sunset Boulevard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Ms Fuzzpot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50 - CM Other America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Nayeli</text:p>
          </table:table-cell>
          <table:table-cell office:value-type="string">
            <text:p>Jana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Freckles</text:p>
          </table:table-cell>
          <table:table-cell office:value-type="string">
            <text:p>MF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Bangarang</text:p>
          </table:table-cell>
          <table:table-cell office:value-type="string">
            <text:p>GJ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HEC Pepper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51 - CM American Foal / Youngstoc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Little Dot</text:p>
          </table:table-cell>
          <table:table-cell table:style-name="ce8" office:value-type="string">
            <text:p>DP</text:p>
          </table:table-cell>
          <table:table-cell table:style-name="ce7"/>
          <table:table-cell table:style-name="ce11"/>
          <table:table-cell table:number-columns-repeated="1019"/>
        </table:table-row>
        <table:table-row table:style-name="ro2">
          <table:table-cell office:value-type="string">
            <text:p>2nd</text:p>
          </table:table-cell>
          <table:table-cell office:value-type="string">
            <text:p>Snowy</text:p>
          </table:table-cell>
          <table:table-cell table:style-name="ce8" office:value-type="string">
            <text:p>CLG</text:p>
          </table:table-cell>
          <table:table-cell table:style-name="ce7"/>
          <table:table-cell table:style-name="ce16"/>
          <table:table-cell table:number-columns-repeated="1019"/>
        </table:table-row>
        <table:table-row table:style-name="ro2">
          <table:table-cell office:value-type="string">
            <text:p>3rd</text:p>
          </table:table-cell>
          <table:table-cell office:value-type="string">
            <text:p>??</text:p>
          </table:table-cell>
          <table:table-cell table:style-name="ce8" office:value-type="string">
            <text:p>??</text:p>
          </table:table-cell>
          <table:table-cell table:style-name="ce9"/>
          <table:table-cell table:style-name="ce17"/>
          <table:table-cell table:number-columns-repeated="1019"/>
        </table:table-row>
        <table:table-row table:style-name="ro2">
          <table:table-cell office:value-type="string">
            <text:p>4th</text:p>
          </table:table-cell>
          <table:table-cell office:value-type="string">
            <text:p>MV Fry</text:p>
          </table:table-cell>
          <table:table-cell office:value-type="string">
            <text:p>AP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MV Surprise Dream</text:p>
          </table:table-cell>
          <table:table-cell office:value-type="string">
            <text:p>AP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style-name="ce4" office:value-type="string">
            <text:p>CM American Champion</text:p>
          </table:table-cell>
          <table:table-cell table:number-columns-repeated="6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SPARTACUS (JH)</text:p>
          </table:table-cell>
          <table:table-cell table:number-columns-repeated="1021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TENNESSEE BELLE (DH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52 - CM UK Heavy Horse/Co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MHEC Hezekian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CRS Joker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Tawny</text:p>
          </table:table-cell>
          <table:table-cell office:value-type="string">
            <text:p>CD</text:p>
          </table:table-cell>
          <table:table-cell table:style-name="ce10"/>
          <table:table-cell table:style-name="ce7"/>
          <table:table-cell table:style-name="ce11"/>
          <table:table-cell table:number-columns-repeated="1018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53 - CM Other Heavy Horse/Cob</text:p>
          </table:table-cell>
          <table:table-cell table:number-columns-repeated="6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MHEC Copperbeech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argo</text:p>
          </table:table-cell>
          <table:table-cell office:value-type="string">
            <text:p>D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(mini whinnie)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MHEC Van Dyke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Gypsy Rose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54 - CM Long Ears/Exotic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8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1st</text:p>
          </table:table-cell>
          <table:table-cell office:value-type="string">
            <text:p>Beauty and the Beast</text:p>
          </table:table-cell>
          <table:table-cell office:value-type="string">
            <text:p>CH</text:p>
          </table:table-cell>
          <table:table-cell table:style-name="ce10"/>
          <table:table-cell table:style-name="ce7"/>
          <table:table-cell table:style-name="ce11"/>
          <table:table-cell table:number-columns-repeated="1018"/>
        </table:table-row>
        <table:table-row table:style-name="ro2">
          <table:table-cell office:value-type="string">
            <text:p>2nd</text:p>
          </table:table-cell>
          <table:table-cell office:value-type="string">
            <text:p>Bluebell</text:p>
          </table:table-cell>
          <table:table-cell table:style-name="ce6" office:value-type="string">
            <text:p>CD</text:p>
          </table:table-cell>
          <table:table-cell table:number-columns-repeated="5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Mo</text:p>
          </table:table-cell>
          <table:table-cell office:value-type="string">
            <text:p>GJ</text:p>
          </table:table-cell>
          <table:table-cell table:number-columns-repeated="5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office:value-type="string">
            <text:p>Delilah</text:p>
          </table:table-cell>
          <table:table-cell office:value-type="string">
            <text:p>DP</text:p>
          </table:table-cell>
          <table:table-cell table:number-columns-repeated="5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office:value-type="string">
            <text:p>Daisy</text:p>
          </table:table-cell>
          <table:table-cell office:value-type="string">
            <text:p>CD</text:p>
          </table:table-cell>
          <table:table-cell table:number-columns-repeated="5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6th</text:p>
          </table:table-cell>
          <table:table-cell office:value-type="string">
            <text:p>CRS Masquarade Ball</text:p>
          </table:table-cell>
          <table:table-cell office:value-type="string">
            <text:p>CH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2">
          <table:table-cell table:number-columns-repeated="8"/>
          <table:table-cell table:style-name="ce7"/>
          <table:table-cell table:number-columns-repeated="1015"/>
        </table:table-row>
        <table:table-row table:style-name="ro2">
          <table:table-cell table:style-name="ce4" office:value-type="string">
            <text:p>Class 55 - CM Heavy /LE/Exotic Foal/Youngstock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1st</text:p>
          </table:table-cell>
          <table:table-cell office:value-type="string">
            <text:p>Bess</text:p>
          </table:table-cell>
          <table:table-cell office:value-type="string">
            <text:p>MF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2nd</text:p>
          </table:table-cell>
          <table:table-cell office:value-type="string">
            <text:p>Polka Dot</text:p>
          </table:table-cell>
          <table:table-cell office:value-type="string">
            <text:p>CD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Freedom of Spirit</text:p>
          </table:table-cell>
          <table:table-cell office:value-type="string">
            <text:p>JH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table:number-columns-repeated="2"/>
          <table:table-cell table:style-name="ce10" table:number-columns-repeated="2"/>
          <table:table-cell table:style-name="ce17"/>
          <table:table-cell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3"/>
          <table:table-cell table:style-name="ce10" table:number-columns-repeated="2"/>
          <table:table-cell table:style-name="ce17"/>
          <table:table-cell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style-name="ce4" office:value-type="string">
            <text:p>CM Heavy/Long Ears/Exotic Champion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2">
          <table:table-cell table:number-columns-repeated="8"/>
          <table:table-cell table:style-name="ce7"/>
          <table:table-cell table:number-columns-repeated="1015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BESS (MF)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??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2">
          <table:table-cell table:number-columns-repeated="8"/>
          <table:table-cell table:style-name="ce7"/>
          <table:table-cell table:number-columns-repeated="1015"/>
        </table:table-row>
        <table:table-row table:style-name="ro2">
          <table:table-cell table:style-name="ce1" office:value-type="string">
            <text:p>Class 56 - CM Welsh Pony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1st</text:p>
          </table:table-cell>
          <table:table-cell office:value-type="string">
            <text:p>WFS Captain Phil</text:p>
          </table:table-cell>
          <table:table-cell table:style-name="ce6" office:value-type="string">
            <text:p>CLG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Tristar Golden Dreams</text:p>
          </table:table-cell>
          <table:table-cell office:value-type="string">
            <text:p>CD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Tristar Lucky Lad</text:p>
          </table:table-cell>
          <table:table-cell office:value-type="string">
            <text:p>CD</text:p>
          </table:table-cell>
          <table:table-cell table:number-columns-repeated="4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/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5th</text:p>
          </table:table-cell>
          <table:table-cell table:number-columns-repeated="1023"/>
        </table:table-row>
        <table:table-row table:style-name="ro2">
          <table:table-cell office:value-type="string">
            <text:p>6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Class 57 - CM Other UK Pon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RS Marijuana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ischief Managed</text:p>
          </table:table-cell>
          <table:table-cell office:value-type="string">
            <text:p>OM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Suicide Blonde</text:p>
          </table:table-cell>
          <table:table-cell office:value-type="string">
            <text:p>CS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Moorland Misty Morning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V Stargate</text:p>
          </table:table-cell>
          <table:table-cell office:value-type="string">
            <text:p>AP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CRS Pepper Spray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Class 58 - CM Other Pure / Part Bred Pon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Maggy May</text:p>
          </table:table-cell>
          <table:table-cell office:value-type="string">
            <text:p>CD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Riot</text:p>
          </table:table-cell>
          <table:table-cell office:value-type="string">
            <text:p>CS</text:p>
          </table:table-cell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3rd</text:p>
          </table:table-cell>
          <table:table-cell office:value-type="string">
            <text:p>Goldfrapp</text:p>
          </table:table-cell>
          <table:table-cell office:value-type="string">
            <text:p>DP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5th</text:p>
          </table:table-cell>
          <table:table-cell office:value-type="string">
            <text:p>???</text:p>
          </table:table-cell>
          <table:table-cell office:value-type="string">
            <text:p>JH</text:p>
          </table:table-cell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table:style-name="ce1" office:value-type="string">
            <text:p>Class 59 - CM Pony Foal / Youngstock</text:p>
          </table:table-cell>
          <table:table-cell table:number-columns-repeated="2"/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1st</text:p>
          </table:table-cell>
          <table:table-cell office:value-type="string">
            <text:p>Carley</text:p>
          </table:table-cell>
          <table:table-cell office:value-type="string">
            <text:p>JanaH</text:p>
          </table:table-cell>
          <table:table-cell table:style-name="ce10" table:number-columns-repeated="2"/>
          <table:table-cell table:style-name="ce17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2nd</text:p>
          </table:table-cell>
          <table:table-cell office:value-type="string">
            <text:p>Ru</text:p>
          </table:table-cell>
          <table:table-cell office:value-type="string">
            <text:p>MF</text:p>
          </table:table-cell>
          <table:table-cell table:style-name="ce10" table:number-columns-repeated="2"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3rd</text:p>
          </table:table-cell>
          <table:table-cell table:number-columns-repeated="1023"/>
        </table:table-row>
        <table:table-row table:style-name="ro2">
          <table:table-cell office:value-type="string">
            <text:p>4th</text:p>
          </table:table-cell>
          <table:table-cell table:number-columns-repeated="1023"/>
        </table:table-row>
        <table:table-row table:style-name="ro2">
          <table:table-cell office:value-type="string">
            <text:p>5th</text:p>
          </table:table-cell>
          <table:table-cell table:number-columns-repeated="1023"/>
        </table:table-row>
        <table:table-row table:style-name="ro2">
          <table:table-cell office:value-type="string">
            <text:p>6th</text:p>
          </table:table-cell>
          <table:table-cell table:number-columns-repeated="2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style-name="ce1" office:value-type="string">
            <text:p>CM Pony Champion</text:p>
          </table:table-cell>
          <table:table-cell table:number-columns-repeated="2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Champion </text:p>
          </table:table-cell>
          <table:table-cell/>
          <table:table-cell office:value-type="string">
            <text:p>WFS CAPTAIN PHIL (CLG)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MAGGY MAY (CD)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style-name="ce1" office:value-type="string">
            <text:p>Overall CM Champion</text:p>
          </table:table-cell>
          <table:table-cell table:number-columns-repeated="2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SPARTACUS (JH)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WFS THE ONCOMING STORM (CLG)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ng 3" table:style-name="ta4" table:print="false">
        <table:table-column table:style-name="co9" table:default-cell-style-name="ce2"/>
        <table:table-column table:style-name="co10" table:default-cell-style-name="ce6"/>
        <table:table-column table:style-name="co6" table:default-cell-style-name="ce14"/>
        <table:table-column table:style-name="co6" table:default-cell-style-name="ce6"/>
        <table:table-column table:style-name="co11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1014" table:default-cell-style-name="ce6"/>
        <table:table-row table:style-name="ro2">
          <table:table-cell table:style-name="ce5" office:value-type="string">
            <text:p>RING THREE</text:p>
          </table:table-cell>
          <table:table-cell table:number-columns-repeated="7"/>
          <table:table-cell table:style-name="ce15"/>
          <table:table-cell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12"/>
          <table:table-cell table:style-name="ce15"/>
          <table:table-cell table:style-name="ce10"/>
          <table:table-cell table:number-columns-repeated="1014"/>
        </table:table-row>
        <table:table-row table:style-name="ro2">
          <table:table-cell table:style-name="ce3" office:value-type="string">
            <text:p>Class 6 - Costume</text:p>
          </table:table-cell>
          <table:table-cell table:style-name="ce7"/>
          <table:table-cell table:number-columns-repeated="5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style-name="ce3"/>
          <table:table-cell table:style-name="ce7"/>
          <table:table-cell table:number-columns-repeated="5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1st </text:p>
          </table:table-cell>
          <table:table-cell office:value-type="string">
            <text:p>WFS Alsius</text:p>
          </table:table-cell>
          <table:table-cell table:style-name="ce8" office:value-type="string">
            <text:p>CG</text:p>
          </table:table-cell>
          <table:table-cell table:style-name="ce7"/>
          <table:table-cell table:style-name="ce11"/>
          <table:table-cell table:number-columns-repeated="2"/>
          <table:table-cell table:style-name="ce9" table:number-columns-repeated="3"/>
          <table:table-cell table:number-columns-repeated="1014"/>
        </table:table-row>
        <table:table-row table:style-name="ro2">
          <table:table-cell office:value-type="string">
            <text:p>2nd</text:p>
          </table:table-cell>
          <table:table-cell office:value-type="string">
            <text:p>Cloudy</text:p>
          </table:table-cell>
          <table:table-cell office:value-type="string">
            <text:p>CD</text:p>
          </table:table-cell>
          <table:table-cell table:style-name="ce7"/>
          <table:table-cell table:style-name="ce11"/>
          <table:table-cell table:number-columns-repeated="2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Stormwarning</text:p>
          </table:table-cell>
          <table:table-cell table:style-name="ce12" office:value-type="string">
            <text:p>CD</text:p>
          </table:table-cell>
          <table:table-cell table:style-name="ce9" table:number-columns-repeated="2"/>
          <table:table-cell table:number-columns-repeated="1019"/>
        </table:table-row>
        <table:table-row table:style-name="ro2">
          <table:table-cell office:value-type="string">
            <text:p>4th</text:p>
          </table:table-cell>
          <table:table-cell table:number-columns-repeated="1023"/>
        </table:table-row>
        <table:table-row table:style-name="ro2">
          <table:table-cell office:value-type="string">
            <text:p>5th</text:p>
          </table:table-cell>
          <table:table-cell table:number-columns-repeated="1023"/>
        </table:table-row>
        <table:table-row table:style-name="ro2">
          <table:table-cell office:value-type="string">
            <text:p>6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7 - Sce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Jenny</text:p>
          </table:table-cell>
          <table:table-cell office:value-type="string">
            <text:p>CS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The Theft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1023"/>
        </table:table-row>
        <table:table-row table:style-name="ro2">
          <table:table-cell office:value-type="string">
            <text:p>6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lass 12 - Crystal Moon - Ma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Daenarys Targaryan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Silver Moon Mother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Springtime</text:p>
          </table:table-cell>
          <table:table-cell office:value-type="string">
            <text:p>DH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Mayulle</text:p>
          </table:table-cell>
          <table:table-cell office:value-type="string">
            <text:p>B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CRS Fluttershy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WFS The Voodoo Vixen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Class 13 - Crystal Moon - Stall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Fox valley Oliver</text:p>
          </table:table-cell>
          <table:table-cell office:value-type="string">
            <text:p>D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Jaime Lannister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Outlaw</text:p>
          </table:table-cell>
          <table:table-cell office:value-type="string">
            <text:p>OM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office:value-type="string">
            <text:p>Taurus</text:p>
          </table:table-cell>
          <table:table-cell office:value-type="string">
            <text:p>CH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3" office:value-type="string">
            <text:p>Class 13a - Crystal Moon Critte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Cutie Pie</text:p>
          </table:table-cell>
          <table:table-cell office:value-type="string">
            <text:p>BH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Raffles</text:p>
          </table:table-cell>
          <table:table-cell office:value-type="string">
            <text:p>AP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Raven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Unibunny</text:p>
          </table:table-cell>
          <table:table-cell office:value-type="string">
            <text:p>CH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office:value-type="string">
            <text:p>Ninja</text:p>
          </table:table-cell>
          <table:table-cell office:value-type="string">
            <text:p>BH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office:value-type="string">
            <text:p>The Undead General Woundwort</text:p>
          </table:table-cell>
          <table:table-cell office:value-type="string">
            <text:p>CLG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3" office:value-type="string">
            <text:p>Class 14 - Crystal Moon - Group</text:p>
          </table:table-cell>
          <table:table-cell table:number-columns-repeated="6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Danearys, Drogo and the dragons</text:p>
          </table:table-cell>
          <table:table-cell office:value-type="string">
            <text:p>MK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Jaime Lannister and Cersai Barratheon</text:p>
          </table:table-cell>
          <table:table-cell office:value-type="string">
            <text:p>MK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The Voodo Vixen and the bunnies</text:p>
          </table:table-cell>
          <table:table-cell office:value-type="string">
            <text:p>CLG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office:value-type="string">
            <text:p>Angels</text:p>
          </table:table-cell>
          <table:table-cell office:value-type="string">
            <text:p>CA</text:p>
          </table:table-cell>
          <table:table-cell table:number-columns-repeated="4"/>
          <table:table-cell table:style-name="ce9" table:number-columns-repeated="2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office:value-type="string">
            <text:p>??</text:p>
          </table:table-cell>
          <table:table-cell table:style-name="ce12" office:value-type="string">
            <text:p>??</text:p>
          </table:table-cell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office:value-type="string">
            <text:p>6th</text:p>
          </table:table-cell>
          <table:table-cell office:value-type="string">
            <text:p>??</text:p>
          </table:table-cell>
          <table:table-cell table:style-name="ce12" office:value-type="string">
            <text:p>??</text:p>
          </table:table-cell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3" office:value-type="string">
            <text:p>Class 15 - Fantasy / Halloween Performance / Scene</text:p>
          </table:table-cell>
          <table:table-cell/>
          <table:table-cell table:style-name="ce12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Saffron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Stormtrooper Blues</text:p>
          </table:table-cell>
          <table:table-cell office:value-type="string">
            <text:p>AP</text:p>
          </table:table-cell>
          <table:table-cell table:number-columns-repeated="4"/>
          <table:table-cell table:style-name="ce8"/>
          <table:table-cell table:style-name="ce10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Unicorn Flight</text:p>
          </table:table-cell>
          <table:table-cell office:value-type="string">
            <text:p>AP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Ghost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16 - OF Wels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Walnut Whip</text:p>
          </table:table-cell>
          <table:table-cell office:value-type="string">
            <text:p>MF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Blueberry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CRS Simulation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Blueberry Muffin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17 - OF Other UK Pon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Merrydown Silversmith</text:p>
          </table:table-cell>
          <table:table-cell office:value-type="string">
            <text:p>LM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Whiskey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table:style-name="ce10" office:value-type="string">
            <text:p>??</text:p>
          </table:table-cell>
          <table:table-cell table:style-name="ce15" office:value-type="string">
            <text:p>??</text:p>
          </table:table-cell>
          <table:table-cell table:style-name="ce16"/>
          <table:table-cell table:number-columns-repeated="1020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CRS Inspector Gadget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18 - OF Other Pure / <text:s/>Part Bred Pony</text:p>
          </table:table-cell>
          <table:table-cell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office:value-type="string">
            <text:p>1st</text:p>
          </table:table-cell>
          <table:table-cell table:style-name="ce10" office:value-type="string">
            <text:p>Meredith</text:p>
          </table:table-cell>
          <table:table-cell table:style-name="ce12" office:value-type="string">
            <text:p>MF</text:p>
          </table:table-cell>
          <table:table-cell table:style-name="ce18"/>
          <table:table-cell table:style-name="ce20"/>
          <table:table-cell table:number-columns-repeated="2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MHEC Magpie</text:p>
          </table:table-cell>
          <table:table-cell table:style-name="ce12" office:value-type="string">
            <text:p>LHG</text:p>
          </table:table-cell>
          <table:table-cell table:style-name="ce18"/>
          <table:table-cell table:style-name="ce20"/>
          <table:table-cell table:number-columns-repeated="2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Merrydown Iona</text:p>
          </table:table-cell>
          <table:table-cell table:style-name="ce12" office:value-type="string">
            <text:p>LM</text:p>
          </table:table-cell>
          <table:table-cell table:style-name="ce19"/>
          <table:table-cell table:style-name="ce21"/>
          <table:table-cell table:number-columns-repeated="2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style-name="ce4" office:value-type="string">
            <text:p>Class 19 - OF Pony Foal / Youngstock</text:p>
          </table:table-cell>
          <table:table-cell table:number-columns-repeated="6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15"/>
          <table:table-cell table:number-columns-repeated="4"/>
          <table:table-cell table:style-name="ce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table:style-name="ce10" office:value-type="string">
            <text:p>Giggles</text:p>
          </table:table-cell>
          <table:table-cell table:style-name="ce15" office:value-type="string">
            <text:p>MF</text:p>
          </table:table-cell>
          <table:table-cell table:style-name="ce11"/>
          <table:table-cell table:number-columns-repeated="3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Little Legs</text:p>
          </table:table-cell>
          <table:table-cell office:value-type="string">
            <text:p>MF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MV Tumbleweed</text:p>
          </table:table-cell>
          <table:table-cell office:value-type="string">
            <text:p>AP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office:value-type="string">
            <text:p>Pumpkin Spice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Shadow Song</text:p>
          </table:table-cell>
          <table:table-cell office:value-type="string">
            <text:p>BH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OF Pony Championship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Merrydown Silversmith (LM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20 - OF UK Heavy Horse / Co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MHEC Glenwycke Super Mario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Merrydown Rythian</text:p>
          </table:table-cell>
          <table:table-cell office:value-type="string">
            <text:p>LM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CRS Elephant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Merrydown Moonshine</text:p>
          </table:table-cell>
          <table:table-cell office:value-type="string">
            <text:p>LM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errydown Forrester</text:p>
          </table:table-cell>
          <table:table-cell office:value-type="string">
            <text:p>LM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Tipsy Whatsit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style-name="ce4" office:value-type="string">
            <text:p>Class 21 - OF Other Heavy Horse / Cob</text:p>
          </table:table-cell>
          <table:table-cell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table:number-columns-repeated="2"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office:value-type="string">
            <text:p>1st</text:p>
          </table:table-cell>
          <table:table-cell office:value-type="string">
            <text:p>Mr Hippo</text:p>
          </table:table-cell>
          <table:table-cell table:style-name="ce12" office:value-type="string">
            <text:p>JH</text:p>
          </table:table-cell>
          <table:table-cell table:style-name="ce18"/>
          <table:table-cell table:style-name="ce22"/>
          <table:table-cell table:number-columns-repeated="1019"/>
        </table:table-row>
        <table:table-row table:style-name="ro2">
          <table:table-cell office:value-type="string">
            <text:p>2nd</text:p>
          </table:table-cell>
          <table:table-cell table:style-name="ce10" office:value-type="string">
            <text:p>CRS Dog Food</text:p>
          </table:table-cell>
          <table:table-cell table:style-name="ce12" office:value-type="string">
            <text:p>CH</text:p>
          </table:table-cell>
          <table:table-cell table:style-name="ce19"/>
          <table:table-cell table:style-name="ce21"/>
          <table:table-cell table:number-columns-repeated="1019"/>
        </table:table-row>
        <table:table-row table:style-name="ro2">
          <table:table-cell office:value-type="string">
            <text:p>3rd</text:p>
          </table:table-cell>
          <table:table-cell table:style-name="ce10" office:value-type="string">
            <text:p>(unamed)</text:p>
          </table:table-cell>
          <table:table-cell table:style-name="ce15" office:value-type="string">
            <text:p>CS</text:p>
          </table:table-cell>
          <table:table-cell table:style-name="ce11"/>
          <table:table-cell table:number-columns-repeated="1020"/>
        </table:table-row>
        <table:table-row table:style-name="ro2">
          <table:table-cell office:value-type="string">
            <text:p>4th</text:p>
          </table:table-cell>
          <table:table-cell office:value-type="string">
            <text:p>CRS Keep It In Cash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(unamed)</text:p>
          </table:table-cell>
          <table:table-cell office:value-type="string">
            <text:p>CS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?/</text:p>
          </table:table-cell>
          <table:table-cell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22 - OF Long Ears / Exotic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Nevada Rules</text:p>
          </table:table-cell>
          <table:table-cell office:value-type="string">
            <text:p>GJ</text:p>
          </table:table-cell>
          <table:table-cell table:number-columns-repeated="4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Tweedle</text:p>
          </table:table-cell>
          <table:table-cell office:value-type="string">
            <text:p>MF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MHEC James</text:p>
          </table:table-cell>
          <table:table-cell office:value-type="string">
            <text:p>LHG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4th</text:p>
          </table:table-cell>
          <table:table-cell office:value-type="string">
            <text:p>MV Bruce</text:p>
          </table:table-cell>
          <table:table-cell office:value-type="string">
            <text:p>AP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4" office:value-type="string">
            <text:p>Class 23 - OF Heavy / Cob / Long Ears/ Exoctic <text:s text:c="2"/>Foal / Youngstock</text:p>
          </table:table-cell>
          <table:table-cell table:number-columns-repeated="6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MHEC Benjamin</text:p>
          </table:table-cell>
          <table:table-cell office:value-type="string">
            <text:p>LHG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2nd</text:p>
          </table:table-cell>
          <table:table-cell office:value-type="string">
            <text:p>Furry Vengeance</text:p>
          </table:table-cell>
          <table:table-cell office:value-type="string">
            <text:p>MF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Molly May</text:p>
          </table:table-cell>
          <table:table-cell office:value-type="string">
            <text:p>JH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office:value-type="string">
            <text:p>Running Wild</text:p>
          </table:table-cell>
          <table:table-cell office:value-type="string">
            <text:p>BH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6th</text:p>
          </table:table-cell>
          <table:table-cell table:number-columns-repeated="6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5" office:value-type="string">
            <text:p>OF Heavy / Long Ears / Exotic Champion</text:p>
          </table:table-cell>
          <table:table-cell table:number-columns-repeated="6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MHEC BENJAMIN (LHG)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MR HIPPO (JH)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24 - OF Quarter Horse</text:p>
          </table:table-cell>
          <table:table-cell table:number-columns-repeated="1023"/>
        </table:table-row>
        <table:table-row table:style-name="ro2">
          <table:table-cell/>
          <table:table-cell table:style-name="ce10"/>
          <table:table-cell table:style-name="ce15"/>
          <table:table-cell table:style-name="ce11"/>
          <table:table-cell table:number-columns-repeated="1020"/>
        </table:table-row>
        <table:table-row table:style-name="ro2">
          <table:table-cell office:value-type="string">
            <text:p>1st</text:p>
          </table:table-cell>
          <table:table-cell table:style-name="ce10" office:value-type="string">
            <text:p>Perfect Dancer</text:p>
          </table:table-cell>
          <table:table-cell table:style-name="ce12" office:value-type="string">
            <text:p>MK</text:p>
          </table:table-cell>
          <table:table-cell table:style-name="ce17"/>
          <table:table-cell table:number-columns-repeated="1020"/>
        </table:table-row>
        <table:table-row table:style-name="ro2">
          <table:table-cell office:value-type="string">
            <text:p>2nd</text:p>
          </table:table-cell>
          <table:table-cell office:value-type="string">
            <text:p>Road Rockstar</text:p>
          </table:table-cell>
          <table:table-cell office:value-type="string">
            <text:p>FE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??</text:p>
          </table:table-cell>
          <table:table-cell table:style-name="ce6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WFS Harwood Ninety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Dust Devil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25 - OF Pai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table:style-name="ce8" office:value-type="string">
            <text:p>Satosire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table:style-name="ce8" office:value-type="string">
            <text:p>CRS Boston Strangler</text:p>
          </table:table-cell>
          <table:table-cell office:value-type="string">
            <text:p>CH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Free Spirit</text:p>
          </table:table-cell>
          <table:table-cell office:value-type="string">
            <text:p>OM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Twisted Logic</text:p>
          </table:table-cell>
          <table:table-cell office:value-type="string">
            <text:p>JH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office:value-type="string">
            <text:p>MV Dreams of Silk</text:p>
          </table:table-cell>
          <table:table-cell office:value-type="string">
            <text:p>AP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style-name="ce5" office:value-type="string">
            <text:p>Class 26 - OF Appaloosa</text:p>
          </table:table-cell>
          <table:table-cell table:number-columns-repeated="6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Colorado Cookie</text:p>
          </table:table-cell>
          <table:table-cell office:value-type="string">
            <text:p>MK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Colorado Snapdragon</text:p>
          </table:table-cell>
          <table:table-cell office:value-type="string">
            <text:p>MK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MV Octerine</text:p>
          </table:table-cell>
          <table:table-cell office:value-type="string">
            <text:p>AP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Red Sox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27 - OF American Gaited</text:p>
          </table:table-cell>
          <table:table-cell table:style-name="ce8"/>
          <table:table-cell table:style-name="ce15"/>
          <table:table-cell table:style-name="ce11"/>
          <table:table-cell table:number-columns-repeated="1020"/>
        </table:table-row>
        <table:table-row table:style-name="ro2">
          <table:table-cell/>
          <table:table-cell table:style-name="ce8"/>
          <table:table-cell table:style-name="ce12"/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office:value-type="string">
            <text:p>1st</text:p>
          </table:table-cell>
          <table:table-cell office:value-type="string">
            <text:p>WFS The Oracle</text:p>
          </table:table-cell>
          <table:table-cell table:style-name="ce12" office:value-type="string">
            <text:p>CLG</text:p>
          </table:table-cell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office:value-type="string">
            <text:p>2nd</text:p>
          </table:table-cell>
          <table:table-cell office:value-type="string">
            <text:p>Butterfly Kisses</text:p>
          </table:table-cell>
          <table:table-cell table:style-name="ce12" office:value-type="string">
            <text:p>JH</text:p>
          </table:table-cell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office:value-type="string">
            <text:p>3rd</text:p>
          </table:table-cell>
          <table:table-cell office:value-type="string">
            <text:p>WFS Chelsea Dagger</text:p>
          </table:table-cell>
          <table:table-cell table:style-name="ce12" office:value-type="string">
            <text:p>CLG</text:p>
          </table:table-cell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office:value-type="string">
            <text:p>4th</text:p>
          </table:table-cell>
          <table:table-cell office:value-type="string">
            <text:p>Loosing Touch</text:p>
          </table:table-cell>
          <table:table-cell table:style-name="ce12" office:value-type="string">
            <text:p>JH</text:p>
          </table:table-cell>
          <table:table-cell table:style-name="ce18"/>
          <table:table-cell table:style-name="ce20"/>
          <table:table-cell table:number-columns-repeated="1019"/>
        </table:table-row>
        <table:table-row table:style-name="ro2">
          <table:table-cell office:value-type="string">
            <text:p>5th</text:p>
          </table:table-cell>
          <table:table-cell office:value-type="string">
            <text:p>What a Walkover</text:p>
          </table:table-cell>
          <table:table-cell table:style-name="ce12" office:value-type="string">
            <text:p>FE</text:p>
          </table:table-cell>
          <table:table-cell table:style-name="ce18"/>
          <table:table-cell table:style-name="ce22"/>
          <table:table-cell table:number-columns-repeated="1019"/>
        </table:table-row>
        <table:table-row table:style-name="ro2">
          <table:table-cell office:value-type="string">
            <text:p>6th</text:p>
          </table:table-cell>
          <table:table-cell office:value-type="string">
            <text:p>??</text:p>
          </table:table-cell>
          <table:table-cell table:style-name="ce6" office:value-type="string">
            <text:p>??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28 - OF Other America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Kallistos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(unamed)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Merrydown Bluemoon</text:p>
          </table:table-cell>
          <table:table-cell office:value-type="string">
            <text:p>LM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HEC Buckweed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Fade to Grey</text:p>
          </table:table-cell>
          <table:table-cell office:value-type="string">
            <text:p>JH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29 - OF American Foal / Youngstoc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Sunny Boy</text:p>
          </table:table-cell>
          <table:table-cell table:style-name="ce8" office:value-type="string">
            <text:p>JH</text:p>
          </table:table-cell>
          <table:table-cell table:style-name="ce7"/>
          <table:table-cell table:style-name="ce11"/>
          <table:table-cell table:number-columns-repeated="1019"/>
        </table:table-row>
        <table:table-row table:style-name="ro2">
          <table:table-cell office:value-type="string">
            <text:p>2nd</text:p>
          </table:table-cell>
          <table:table-cell office:value-type="string">
            <text:p>CRS Elevater</text:p>
          </table:table-cell>
          <table:table-cell table:style-name="ce8" office:value-type="string">
            <text:p>CH</text:p>
          </table:table-cell>
          <table:table-cell table:style-name="ce7"/>
          <table:table-cell table:style-name="ce16"/>
          <table:table-cell table:number-columns-repeated="1019"/>
        </table:table-row>
        <table:table-row table:style-name="ro2">
          <table:table-cell office:value-type="string">
            <text:p>3rd</text:p>
          </table:table-cell>
          <table:table-cell office:value-type="string">
            <text:p>MHEC Ossrick</text:p>
          </table:table-cell>
          <table:table-cell table:style-name="ce8" office:value-type="string">
            <text:p>LHG</text:p>
          </table:table-cell>
          <table:table-cell table:style-name="ce9"/>
          <table:table-cell table:style-name="ce17"/>
          <table:table-cell table:number-columns-repeated="1019"/>
        </table:table-row>
        <table:table-row table:style-name="ro2">
          <table:table-cell office:value-type="string">
            <text:p>4th</text:p>
          </table:table-cell>
          <table:table-cell office:value-type="string">
            <text:p>MHEC Mikado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style-name="ce4" office:value-type="string">
            <text:p>OF American Champion</text:p>
          </table:table-cell>
          <table:table-cell table:number-columns-repeated="6"/>
          <table:table-cell table:style-name="ce10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SATOSIRE (MK)</text:p>
          </table:table-cell>
          <table:table-cell table:number-columns-repeated="1021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SUNNY BOY (JH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30 - OF Arab Stall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Malik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Suicide Bomb</text:p>
          </table:table-cell>
          <table:table-cell office:value-type="string">
            <text:p>CS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Desert Dancer</text:p>
          </table:table-cell>
          <table:table-cell office:value-type="string">
            <text:p>OM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MHEC Ajjam</text:p>
          </table:table-cell>
          <table:table-cell office:value-type="string">
            <text:p>LHG</text:p>
          </table:table-cell>
          <table:table-cell table:style-name="ce10"/>
          <table:table-cell table:style-name="ce7"/>
          <table:table-cell table:style-name="ce11"/>
          <table:table-cell table:number-columns-repeated="1018"/>
        </table:table-row>
        <table:table-row table:style-name="ro2">
          <table:table-cell office:value-type="string">
            <text:p>5th</text:p>
          </table:table-cell>
          <table:table-cell office:value-type="string">
            <text:p>Indian Knight</text:p>
          </table:table-cell>
          <table:table-cell office:value-type="string">
            <text:p>JH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6th</text:p>
          </table:table-cell>
          <table:table-cell office:value-type="string">
            <text:p>Merrydown Zeus</text:p>
          </table:table-cell>
          <table:table-cell office:value-type="string">
            <text:p>L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lass 31 - OF Arab Mare / Gelding</text:p>
          </table:table-cell>
          <table:table-cell table:number-columns-repeated="6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office:value-type="string">
            <text:p>1st</text:p>
          </table:table-cell>
          <table:table-cell office:value-type="string">
            <text:p>MV Riversong</text:p>
          </table:table-cell>
          <table:table-cell office:value-type="string">
            <text:p>AP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WFS Niveus</text:p>
          </table:table-cell>
          <table:table-cell office:value-type="string">
            <text:p>CLG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Shareesh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office:value-type="string">
            <text:p>Sylph</text:p>
          </table:table-cell>
          <table:table-cell table:style-name="ce6"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HEC Mia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Merrydown Fortuna</text:p>
          </table:table-cell>
          <table:table-cell office:value-type="string">
            <text:p>L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lass 32 - OF Thoroughbred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office:value-type="string">
            <text:p>1st</text:p>
          </table:table-cell>
          <table:table-cell office:value-type="string">
            <text:p>MHEC Apocalypso</text:p>
          </table:table-cell>
          <table:table-cell table:style-name="ce6" office:value-type="string">
            <text:p>LHG</text:p>
          </table:table-cell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office:value-type="string">
            <text:p>2nd</text:p>
          </table:table-cell>
          <table:table-cell office:value-type="string">
            <text:p>Timpani</text:p>
          </table:table-cell>
          <table:table-cell office:value-type="string">
            <text:p>CA</text:p>
          </table:table-cell>
          <table:table-cell table:number-columns-repeated="5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Schoolboy</text:p>
          </table:table-cell>
          <table:table-cell office:value-type="string">
            <text:p>MK</text:p>
          </table:table-cell>
          <table:table-cell table:number-columns-repeated="5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office:value-type="string">
            <text:p>August Brandywain</text:p>
          </table:table-cell>
          <table:table-cell office:value-type="string">
            <text:p>CA</text:p>
          </table:table-cell>
          <table:table-cell table:number-columns-repeated="5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5th</text:p>
          </table:table-cell>
          <table:table-cell office:value-type="string">
            <text:p>Dark Paradise</text:p>
          </table:table-cell>
          <table:table-cell office:value-type="string">
            <text:p>JH</text:p>
          </table:table-cell>
          <table:table-cell table:number-columns-repeated="5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office:value-type="string">
            <text:p>6th</text:p>
          </table:table-cell>
          <table:table-cell office:value-type="string">
            <text:p>Merrydown Patchouli</text:p>
          </table:table-cell>
          <table:table-cell office:value-type="string">
            <text:p>LM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2">
          <table:table-cell table:number-columns-repeated="8"/>
          <table:table-cell table:style-name="ce7"/>
          <table:table-cell table:number-columns-repeated="1015"/>
        </table:table-row>
        <table:table-row table:style-name="ro2">
          <table:table-cell table:style-name="ce4" office:value-type="string">
            <text:p>Class 33 - OF PBA / AA / PBTB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1st</text:p>
          </table:table-cell>
          <table:table-cell office:value-type="string">
            <text:p>Merrydown Ziarre</text:p>
          </table:table-cell>
          <table:table-cell office:value-type="string">
            <text:p>LM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2nd</text:p>
          </table:table-cell>
          <table:table-cell office:value-type="string">
            <text:p>Al Sharza</text:p>
          </table:table-cell>
          <table:table-cell office:value-type="string">
            <text:p>CD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3rd</text:p>
          </table:table-cell>
          <table:table-cell office:value-type="string">
            <text:p>Golden Mile</text:p>
          </table:table-cell>
          <table:table-cell office:value-type="string">
            <text:p>MK</text:p>
          </table:table-cell>
          <table:table-cell table:number-columns-repeated="4"/>
          <table:table-cell table:style-name="ce10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5th</text:p>
          </table:table-cell>
          <table:table-cell office:value-type="string">
            <text:p>Evenstar</text:p>
          </table:table-cell>
          <table:table-cell office:value-type="string">
            <text:p>CA</text:p>
          </table:table-cell>
          <table:table-cell table:number-columns-repeated="4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6th</text:p>
          </table:table-cell>
          <table:table-cell office:value-type="string">
            <text:p>Dreamtime</text:p>
          </table:table-cell>
          <table:table-cell office:value-type="string">
            <text:p>MK</text:p>
          </table:table-cell>
          <table:table-cell table:style-name="ce10" table:number-columns-repeated="2"/>
          <table:table-cell table:style-name="ce17"/>
          <table:table-cell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number-columns-repeated="3"/>
          <table:table-cell table:style-name="ce10" table:number-columns-repeated="2"/>
          <table:table-cell table:style-name="ce17"/>
          <table:table-cell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table:style-name="ce1" office:value-type="string">
            <text:p>Class 34 - OF Warmblood / Sporthorse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2">
          <table:table-cell table:number-columns-repeated="7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1st</text:p>
          </table:table-cell>
          <table:table-cell office:value-type="string">
            <text:p>London Calling</text:p>
          </table:table-cell>
          <table:table-cell table:style-name="ce6" office:value-type="string">
            <text:p>MK</text:p>
          </table:table-cell>
          <table:table-cell table:style-name="ce18"/>
          <table:table-cell table:style-name="ce20"/>
          <table:table-cell table:number-columns-repeated="2"/>
          <table:table-cell table:style-name="ce10"/>
          <table:table-cell table:style-name="ce7"/>
          <table:table-cell table:number-columns-repeated="1015"/>
        </table:table-row>
        <table:table-row table:style-name="ro2">
          <table:table-cell office:value-type="string">
            <text:p>2nd</text:p>
          </table:table-cell>
          <table:table-cell office:value-type="string">
            <text:p>Drako</text:p>
          </table:table-cell>
          <table:table-cell table:style-name="ce8" office:value-type="string">
            <text:p>MF</text:p>
          </table:table-cell>
          <table:table-cell table:style-name="ce18"/>
          <table:table-cell table:style-name="ce20"/>
          <table:table-cell table:number-columns-repeated="2"/>
          <table:table-cell table:style-name="ce8"/>
          <table:table-cell table:style-name="ce7"/>
          <table:table-cell table:number-columns-repeated="1015"/>
        </table:table-row>
        <table:table-row table:style-name="ro2">
          <table:table-cell office:value-type="string">
            <text:p>3rd</text:p>
          </table:table-cell>
          <table:table-cell office:value-type="string">
            <text:p>Tainted Love</text:p>
          </table:table-cell>
          <table:table-cell office:value-type="string">
            <text:p>JH</text:p>
          </table:table-cell>
          <table:table-cell table:number-columns-repeated="4"/>
          <table:table-cell table:style-name="ce8"/>
          <table:table-cell table:style-name="ce7"/>
          <table:table-cell table:style-name="ce13"/>
          <table:table-cell table:number-columns-repeated="1014"/>
        </table:table-row>
        <table:table-row table:style-name="ro2">
          <table:table-cell office:value-type="string">
            <text:p>4th</text:p>
          </table:table-cell>
          <table:table-cell office:value-type="string">
            <text:p>Dance in the Dark</text:p>
          </table:table-cell>
          <table:table-cell office:value-type="string">
            <text:p>JH</text:p>
          </table:table-cell>
          <table:table-cell table:number-columns-repeated="2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MHEC Gold by Nature</text:p>
          </table:table-cell>
          <table:table-cell table:style-name="ce8" office:value-type="string">
            <text:p>LH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Class 35 - OF Spanish / Baroq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Enrik</text:p>
          </table:table-cell>
          <table:table-cell office:value-type="string">
            <text:p>MK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Conquistador</text:p>
          </table:table-cell>
          <table:table-cell office:value-type="string">
            <text:p>MF</text:p>
          </table:table-cell>
          <table:table-cell table:number-columns-repeated="1021"/>
        </table:table-row>
        <table:table-row table:style-name="ro2">
          <table:table-cell office:value-type="string">
            <text:p>3rd</text:p>
          </table:table-cell>
          <table:table-cell office:value-type="string">
            <text:p>Sjoerd</text:p>
          </table:table-cell>
          <table:table-cell office:value-type="string">
            <text:p>DP</text:p>
          </table:table-cell>
          <table:table-cell table:number-columns-repeated="1021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office:value-type="string">
            <text:p>Merrydown Castiel</text:p>
          </table:table-cell>
          <table:table-cell office:value-type="string">
            <text:p>L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Class 36 - OF Other Pure / Part Bred Light Hors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st</text:p>
          </table:table-cell>
          <table:table-cell office:value-type="string">
            <text:p>Gealachlai Gaothe</text:p>
          </table:table-cell>
          <table:table-cell office:value-type="string">
            <text:p>CA</text:p>
          </table:table-cell>
          <table:table-cell table:number-columns-repeated="1021"/>
        </table:table-row>
        <table:table-row table:style-name="ro2">
          <table:table-cell office:value-type="string">
            <text:p>2nd</text:p>
          </table:table-cell>
          <table:table-cell office:value-type="string">
            <text:p>Baking Biscuits</text:p>
          </table:table-cell>
          <table:table-cell office:value-type="string">
            <text:p>FE</text:p>
          </table:table-cell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3rd</text:p>
          </table:table-cell>
          <table:table-cell table:number-columns-repeated="2" office:value-type="string">
            <text:p>??</text:p>
          </table:table-cell>
          <table:table-cell table:number-columns-repeated="4"/>
          <table:table-cell table:style-name="ce10"/>
          <table:table-cell table:number-columns-repeated="1016"/>
        </table:table-row>
        <table:table-row table:style-name="ro2">
          <table:table-cell office:value-type="string">
            <text:p>4th</text:p>
          </table:table-cell>
          <table:table-cell office:value-type="string">
            <text:p>Riptide</text:p>
          </table:table-cell>
          <table:table-cell office:value-type="string">
            <text:p>JH</text:p>
          </table:table-cell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5th</text:p>
          </table:table-cell>
          <table:table-cell office:value-type="string">
            <text:p>Merrydown Winston</text:p>
          </table:table-cell>
          <table:table-cell office:value-type="string">
            <text:p>LM</text:p>
          </table:table-cell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6th</text:p>
          </table:table-cell>
          <table:table-cell office:value-type="string">
            <text:p>Merrydown Arrow</text:p>
          </table:table-cell>
          <table:table-cell office:value-type="string">
            <text:p>LM</text:p>
          </table:table-cell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table:style-name="ce1" office:value-type="string">
            <text:p>Class 37 - OF Light Horse Foal / Youngstock</text:p>
          </table:table-cell>
          <table:table-cell table:number-columns-repeated="2"/>
          <table:table-cell table:style-name="ce10"/>
          <table:table-cell table:style-name="ce7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table:number-columns-repeated="2"/>
          <table:table-cell table:style-name="ce8"/>
          <table:table-cell table:style-name="ce18"/>
          <table:table-cell table:style-name="ce20"/>
          <table:table-cell table:style-name="ce16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1st</text:p>
          </table:table-cell>
          <table:table-cell office:value-type="string">
            <text:p>MV Patch on Me</text:p>
          </table:table-cell>
          <table:table-cell table:style-name="ce8" office:value-type="string">
            <text:p>AP</text:p>
          </table:table-cell>
          <table:table-cell table:style-name="ce18"/>
          <table:table-cell table:style-name="ce20"/>
          <table:table-cell table:style-name="ce17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2nd</text:p>
          </table:table-cell>
          <table:table-cell office:value-type="string">
            <text:p>MHEC Zarrack</text:p>
          </table:table-cell>
          <table:table-cell table:style-name="ce6" office:value-type="string">
            <text:p>LMG</text:p>
          </table:table-cell>
          <table:table-cell table:style-name="ce18"/>
          <table:table-cell table:style-name="ce21"/>
          <table:table-cell table:style-name="ce9"/>
          <table:table-cell/>
          <table:table-cell table:style-name="ce10"/>
          <table:table-cell table:number-columns-repeated="1016"/>
        </table:table-row>
        <table:table-row table:style-name="ro2">
          <table:table-cell office:value-type="string">
            <text:p>3rd</text:p>
          </table:table-cell>
          <table:table-cell office:value-type="string">
            <text:p>Dash</text:p>
          </table:table-cell>
          <table:table-cell table:style-name="ce12" office:value-type="string">
            <text:p>FE</text:p>
          </table:table-cell>
          <table:table-cell table:style-name="ce18"/>
          <table:table-cell table:style-name="ce21"/>
          <table:table-cell table:number-columns-repeated="1019"/>
        </table:table-row>
        <table:table-row table:style-name="ro2">
          <table:table-cell office:value-type="string">
            <text:p>4th</text:p>
          </table:table-cell>
          <table:table-cell table:number-columns-repeated="2" office:value-type="string">
            <text:p>??</text:p>
          </table:table-cell>
          <table:table-cell table:number-columns-repeated="1021"/>
        </table:table-row>
        <table:table-row table:style-name="ro2">
          <table:table-cell office:value-type="string">
            <text:p>5th</text:p>
          </table:table-cell>
          <table:table-cell office:value-type="string">
            <text:p>MHEC Mistral</text:p>
          </table:table-cell>
          <table:table-cell office:value-type="string">
            <text:p>LHG</text:p>
          </table:table-cell>
          <table:table-cell table:number-columns-repeated="1021"/>
        </table:table-row>
        <table:table-row table:style-name="ro2">
          <table:table-cell office:value-type="string">
            <text:p>6th</text:p>
          </table:table-cell>
          <table:table-cell table:number-columns-repeated="2" office:value-type="string">
            <text:p>??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style-name="ce1" office:value-type="string">
            <text:p>OF Light Horse Champion</text:p>
          </table:table-cell>
          <table:table-cell table:number-columns-repeated="2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Champion </text:p>
          </table:table-cell>
          <table:table-cell/>
          <table:table-cell office:value-type="string">
            <text:p>GAELACHLAI GAOTHE (CA)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MHEC APOLCALYPSO (LHG)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style-name="ce1" office:value-type="string">
            <text:p>Overall OF Champion</text:p>
          </table:table-cell>
          <table:table-cell table:number-columns-repeated="2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Champion</text:p>
          </table:table-cell>
          <table:table-cell/>
          <table:table-cell office:value-type="string">
            <text:p>GAELACHLAI GAOTHE (CA)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office:value-type="string">
            <text:p>Reserve</text:p>
          </table:table-cell>
          <table:table-cell/>
          <table:table-cell office:value-type="string">
            <text:p>??</text:p>
          </table:table-cell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10"/>
          <table:table-cell table:style-name="ce7"/>
          <table:table-cell table:style-name="ce16"/>
          <table:table-cell table:number-columns-repeated="1018"/>
        </table:table-row>
        <table:table-row table:style-name="ro2">
          <table:table-cell table:style-name="ce1" office:value-type="string">
            <text:p>SUPREME CHAMPIONSHIP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PREME CHAMPION</text:p>
          </table:table-cell>
          <table:table-cell table:number-columns-repeated="1023"/>
        </table:table-row>
        <table:table-row table:style-name="ro2">
          <table:table-cell office:value-type="string">
            <text:p>HIGHSCHOOL QUEEN (JH)</text:p>
          </table:table-cell>
          <table:table-cell table:number-columns-repeated="1023"/>
        </table:table-row>
        <table:table-row table:style-name="ro2">
          <table:table-cell office:value-type="string">
            <text:p>SUPREME RESERVE CHAMPION</text:p>
          </table:table-cell>
          <table:table-cell table:number-columns-repeated="1023"/>
        </table:table-row>
        <table:table-row table:style-name="ro2">
          <table:table-cell office:value-type="string">
            <text:p>FRANKENPONY (OM)</text:p>
          </table:table-cell>
          <table:table-cell table:number-columns-repeated="1023"/>
        </table:table-row>
        <table:table-row table:style-name="ro2">
          <table:table-cell office:value-type="string">
            <text:p>SUPREME RRESERVE TO RESERVE CHAMPION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GAELACHLAI GAOTHE (CA)</text:p>
          </table:table-cell>
          <table:table-cell table:number-columns-repeated="1023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'List of Entrants'.$A$1" table:cell-range-address="$'Ring 1'.$C$1:.$C$269"/>
        <table:named-range table:name="_xlnm._FilterDatabase_1" table:base-cell-address="$'List of Entrants'.$A$1" table:cell-range-address="$'Ring 2'.$C$1:.$C$284"/>
        <table:named-range table:name="_xlnm._FilterDatabase_2" table:base-cell-address="$'List of Entrants'.$A$1" table:cell-range-address="$'Ring 3'.$C$1:.$C$296"/>
      </table:named-expressions>
      <table:database-ranges>
        <table:database-range table:name="_xlnm._FilterDatabase" table:target-range-address="'Ring 1'.C1:'Ring 1'.C269" table:display-filter-buttons="true"/>
        <table:database-range table:name="_xlnm._FilterDatabase_1" table:target-range-address="'Ring 2'.C1:'Ring 2'.C284" table:display-filter-buttons="true"/>
        <table:database-range table:name="_xlnm._FilterDatabase_2" table:target-range-address="'Ring 3'.C1:'Ring 3'.C2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30/11/2014</text:date>, <text:time>14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of_20_Entrants" style:display-name="PageStyle_List of Entr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ng_20_1" style:display-name="PageStyle_Ring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g_20_2" style:display-name="PageStyle_Ring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g_20_3" style:display-name="PageStyle_Ring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655" meta:object-count="0"/>
    <meta:generator>OpenOffice.org/3.4$Unix OpenOffice.org_project/340m1$Build-9590</meta:generator>
  </office:meta>
</office:document-meta>
</file>